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áňský úpravář / báňská úpravářka uranu (kód: 21-06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áňský úprav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vyhláškách a technických předpisech týkající se obsluhy úpravny ura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zařízení technologického procesu linky chemického zpracování uranové ru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 zařízení v sestavě technologické linky chemické úpravny ura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onitoring ionizujícího záření na pracoviš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dokumenta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Báňský úpravář / báňská úpravářka uranu,  19.04.2024 16:01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Báňský úpravář / báňská úpravářka uranu,  19.04.2024 16:01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6:01:18</meta:creation-date>
    <dc:date>2024-04-19T16:01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