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karotážních přístrojů (kód: 21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karotáže a perfor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arotážní práce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nění geofyzikální metody při zkoumání stavby a složení zemské kůry a jejího oko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ití výpočetní techniky při karotážních pr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stalace hardware včetně jeho oživování a uvádění d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ojení a nastavení zařízení nízkého na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měřicích přístrojů pro karotáž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při karotážním měření ve vrtech a sond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a technické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karotážních přístrojů,  18.04.2024 21:32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karotážních přístrojů,  18.04.2024 21:32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32:24</meta:creation-date>
    <dc:date>2024-04-18T21:3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