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mistr / polygrafická technička mistrová (kód: 34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mistr / polygrafická technička mistrová,  26.04.2024 0:11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mistr / polygrafická technička mistrová,  26.04.2024 0:11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11:53</meta:creation-date>
    <dc:date>2024-04-26T00:1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