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ro prodej jízdních kol (kód: 23-1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normách a předpisech v oblasti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ypech jízdních ko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ypu, velikosti a nastavení jízdního kola podle požadavků a typu zákazní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dprodejní montáž jízdního kola a jeho seřízení včetně doplň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výběr kompatibilních komponentů a náhradních dílů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elektronických a měřících systémů na jízdním ko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prodejního a servisního procesu v prodejně jízdních kol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pro prodej jízdních kol,  25.04.2024 19:09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pro prodej jízdních kol,  25.04.2024 19:09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09:33</meta:creation-date>
    <dc:date>2024-04-25T19:09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