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elektrokol (kód: 23-1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elektrokol,  24.04.2024 20:30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kolo.cz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ltská  348, 25262 Statenice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utomobilní Hol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dražní 301, 53401 Ho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elektrokol,  24.04.2024 20:30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30:55</meta:creation-date>
    <dc:date>2024-04-24T20:30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