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elektrokol (kód: 23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normách a předpisech v oblasti jízdních kol a elektro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 při údržbě a opravách elektro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ypech pohonů elektro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baterií elektro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nímačích elektro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ení závady řídící jednotky elektrokola a navržení způsobu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 elektropohonu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ení závady kabeláže elektropohonu a navržení způsobu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rvis mechanických komponentů elektro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rvis elektropohon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elektrokol,  25.04.2024 9:2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elektrokol,  25.04.2024 9:2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3:34</meta:creation-date>
    <dc:date>2024-04-25T09:2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