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15in"/>
    </style:style>
    <style:style style:name="Table1.16" style:family="table-row">
      <style:table-row-properties style:row-height="2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ložitá obsluha hostů (kód: 65-00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Číš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yúčtování trž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vedení hostů, poskytnutí pomoci při výběru z jídelního líst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řizování objednávek hos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estavení jídelního lístku a sledu pokr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Inkasování plateb od hos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a podávání náp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šetřování a skladování náp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kládání s inventář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kladování potravinářských suro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ozlišení základních způsobů obsluhy a a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a výzdoba tabulí a prostor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dávání pokrmů a nápojů jednoduchou obsluho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zařízení v odbytovém středis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výčepní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dávání pokrmů a nápojů složitou obsluh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roba míchaných náp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ajištění bezpečnosti hostů, BOZP, PO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ganizování práce v provozu a při gastronomických akc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ovádění hygienicko-sanitační činnosti v potravinářských provozech a dodržování hygienických předpis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ložitá obsluha hostů,  26.04.2024 9:46:2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Standard je platný od: 22.11.201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ložitá obsluha hostů,  26.04.2024 9:46:2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9:46:27</meta:creation-date>
    <dc:date>2024-04-26T09:46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