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Číšník/servírka (kód: 65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Číšník/servírka,  26.04.2024 7:14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Číšník, servírka (kód: 65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Číšník/servírka (kód:65-008-H) je rozvíjena profesní kvalifikací Obchodní sládek/sládková (kód:65-037-M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Číšník/servírka,  26.04.2024 7:14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14:09</meta:creation-date>
    <dc:date>2024-04-26T07:14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