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23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Číšník/servírka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5.04.2024 19:10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odoteči 376, 25081 Nehviz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ppova  876/10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Cheb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něné Brigády 2228/6, 35011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osefa 118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koupilík Luk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okostelecká 1772/97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mětická 1812, 66902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Kmocha 1823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Stadionu 623, 196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 677, 78401 Litove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5.04.2024 19:10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a Bezruče 364, 26480 Sedlč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niverzitní 3015, 76142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Vančura Daniel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vené Janovice 68, 28542 Červené J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nského bratrství 1664, 39301 Pelhři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onovická 2877, 53302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5.04.2024 19:10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0:52</meta:creation-date>
    <dc:date>2024-04-25T19:1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