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5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Číšník/servírka (kód: 65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íš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ních způsobech obsluhy hostů a druzích gastronomických a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tavování nabídky v odbytovém středisku gastronomické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Uvádění hostů a poskytování pomoci při výběru z jídelního a nápojového lístku v odbytovém středisku gastrono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řizování objednávek hostů v odbytovém středisku gastronomické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Charakteristika a příprava náp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dávání pokrmů a nápojů jednoduchou obsluhou hos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dávání pokrmů a nápojů složitou obsluhou ho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kasování plateb od hostů v odbytovém středisku gastronomické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roba míchaných nápojů číšníkem/servírkou v odbytovém středisku gastrono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výčep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ování práce v gastronomickém provozu a při gastronomických ak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výzdoba slavnostních tabulí a prostor v oblasti gastronomického podnik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kladování potravinářských surovin a nápojů v odbytovém středisku gastronomického provozu, vyhotovování dokl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zařízení v odbytovém středisku gastronomické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hygienicko-sanitační činnosti v odbytovém středisku gastronomického provozu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tění bezpečnosti hostů v odbytovém středisku gastronomického provozu, dodržování pravidel BOZP a PO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Číšník/servírka,  26.04.2024 2:44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Číšník/servírka,  26.04.2024 2:44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44:51</meta:creation-date>
    <dc:date>2024-04-26T02:44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