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7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1.88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15in"/>
    </style:style>
    <style:style style:name="Table1.16" style:family="table-row">
      <style:table-row-properties style:row-height="2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Cyklomechanik/cyklomechanička sportovního týmu (kód: 23-114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table:number-rows-spanned="2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pravidlech a předpisech cyklistických disciplín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Volba velikosti a geometrie jízdního kola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olba jízdního kola podle cyklistických disciplín a pravidel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Volba a montáž rámu, vidlice a hlavového složení jízdního kola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Montáž řídítek, představců, sedlovek a sedel jízdního kol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olba a montáž středového složení, klik a pedálů jízdního kola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Volba a montáž řadicích systémů jízdního kol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olba a montáž převodových systémů jízdního kola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olba a montáž brzd jízdního kol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Volba a kompletace kol jízdního kola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olba a montáž odpružených komponentů jízdního kol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Celková montáž závodního kola podle pravidel UC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Servis jízdního kol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Charakteristika technického doprovodu při tréninku a závode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10" table:number-columns-spanned="5" office:value-type="string">
            <text:p text:style-name="par5">Charakteristika specifických servisních požadavků podle cyklistických disciplín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Cyklomechanik/cyklomechanička sportovního týmu,  20.04.2024 11:39:02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4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Cyklomechanik/cyklomechanička sportovního týmu,  20.04.2024 11:39:02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11:39:02</meta:creation-date>
    <dc:date>2024-04-20T11:39:0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