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rogramově řízených strojů a linek v kamenické výrobě (kód: 36-1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rogramově řízených strojů a linek v kamenické výrobě,  25.04.2024 16:13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rogramově řízených strojů a linek v kamenické výrobě,  25.04.2024 16:13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3:58</meta:creation-date>
    <dc:date>2024-04-25T16:1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