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rogramově řízených strojů a linek v kamenické výrobě (kód: 36-1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pro obsluhu a údržbu strojů, strojních zařízení a výrobních linek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ení technologického postupu strojního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předpisů bezpečnosti práce a ochrany zdraví a hygieny práce při obsluze strojů, strojních zařízení a výrobních linek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rogramů pro programově řízené stroje, strojní zařízení a výrobní lin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a údržba programově řízených strojů, strojních zařízení a výrobních linek v kamenic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programově řízených strojů a linek v kamenické výrobě,  20.09.2024 3:24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programově řízených strojů a linek v kamenické výrobě,  20.09.2024 3:24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24:31</meta:creation-date>
    <dc:date>2024-09-20T03:2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