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ootechnik/zootechnička pro chov drůbeže (kód: 41-11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/zootechnička pro chov drůbeže,  26.04.2024 1:41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/zootechnička pro chov drůbeže,  26.04.2024 1:41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1:45</meta:creation-date>
    <dc:date>2024-04-26T01:4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