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drůbeže (kód: 41-11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chovu drůbeže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atné legislativy v chovu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votní evidence v chovech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chovného prostředí, technologie a systémů ustáje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výživy a organizace krme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užitkových vlastnost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reprodukce v chovu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éče o zdrav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běr, ošetření a třídění vaje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ootechnik/zootechnička pro chov drůbeže,  25.04.2024 1:25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ootechnik/zootechnička pro chov drůbeže,  25.04.2024 1:25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25:38</meta:creation-date>
    <dc:date>2024-04-25T01:2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