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43in"/>
    </style:style>
    <style:style style:name="Table1.17" style:family="table-row">
      <style:table-row-properties style:row-height="1.42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zpracování ryb (kód: 41-12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ybářs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ladkovodních druzích ryb a kvalitě rybího mas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ojmech souvisejících s opracováním vstupní suroviny až po zpracování finálních produktů zpracovny ry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uční zpracování tržních ryb až do podoby finálního produ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jednotlivých metodách konzervování rybího masa a výrobků z ry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pracování ryb v jednotlivých úsecích zpracovatelské linky ve zpracovně ry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Balení a skladování finálních produktů zpracovny ry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Asanace a dezinfekce zpracovatelského provozu ry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ganizace práce, řízení a odborné vedení pracovníků zpracovny, zajišťování optimální hygieny provozu zpracovny ry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rientace v právních normách upravujících oblast zpracování ryb ve zpracovnách ryb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echnik/technička pro zpracování ryb,  26.04.2024 4:53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echnik/technička pro zpracování ryb,  26.04.2024 4:53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4:53:12</meta:creation-date>
    <dc:date>2024-04-26T04:53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