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/ rybářská technička pro intenzivní chov ryb (kód: 41-1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/ rybářská technička pro intenzivní chov ryb,  26.04.2024 1:53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/ rybářská technička pro intenzivní chov ryb,  26.04.2024 1:53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3:29</meta:creation-date>
    <dc:date>2024-04-26T01:5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