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rybníkář / rybářská technička rybníkářka (kód: 41-1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rybníkář / rybářská technička rybníkářka,  20.09.2024 23:4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ybářství (kód: 4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Rybářství (kód: 4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bářský technik (kód: 41-99-M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bářský technik / rybářská technička pro intenzivní chov ryb (kód: 41-1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Rybářský technik rybníkář / rybářská technička rybníkářka (kód: 41-1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 zpracování ryb (kód: 41-12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ybářský technik rybníkář / rybářská technička rybníkářka,  20.09.2024 23:43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3:43:39</meta:creation-date>
    <dc:date>2024-09-20T23:4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