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větinář / technička květinářka (kód: 41-1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16.04.2024 16:0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16.04.2024 16:04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04:16</meta:creation-date>
    <dc:date>2024-04-16T16:0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