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květinář / technička květinářka (kód: 41-11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ahradnic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Charakteristika květin a jejich urč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a řízení rozmnožování kvě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předpěstování sadby květ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ganizace a řízení pěstování květin v krytých prostor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ochranných prostředků proti chorobám a škůdcům okrasných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ěstování květin na venkovních ploch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a řízení sklizně a expedice květ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 květinář / technička květinářka,  26.04.2024 0:58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 květinář / technička květinářka,  26.04.2024 0:58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58:31</meta:creation-date>
    <dc:date>2024-04-26T00:58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