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vodní turistiky (kód: 74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ruktor/instruktorka vodní turistiky,  25.04.2024 17:43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5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romek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ova 581, 66442 Mod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louch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ré Dobrkovice 72, 38101 Staré Dobr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5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Pinkava Ondřej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éčová 30, 37004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Pivnička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ídliště Vyšný 118, 54954 Český Kruml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ÁK spor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štanová 435/127, 60200 Brno - Brněnské Iv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ruktor/instruktorka vodní turistiky,  25.04.2024 17:43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43:38</meta:creation-date>
    <dc:date>2024-04-25T17:4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