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vodní turistiky (kód: 74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vodácké ak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ezpečnostní instruktáž plánované vodácké ak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a kontrola prevence, bezpečnosti a ochrany zdraví účastníků vodácké ak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chrana osob a materiálu při vodní turist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chrana ve skupině při vodní turist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vládání a vedení plavidel pro potřeby instruktorů vodní turist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vodní turistiky,  26.04.2024 1:38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vodní turistiky,  26.04.2024 1:38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38:06</meta:creation-date>
    <dc:date>2024-04-26T01:38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