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0.07in"/>
    </style:style>
    <style:style style:name="Table1.23" style:family="table-row">
      <style:table-row-properties style:row-height="0.21in"/>
    </style:style>
    <style:style style:name="Table1.24" style:family="table-row">
      <style:table-row-properties style:row-height="0.33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iskař/tiskařka na strojích pro digitální potisk textilií (kód: 31-05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Tiskař textili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Tiskař/tiskařka na strojích pro digitální potisk textilií,  24.04.2024 16:57:5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Výrobce textilií (kód: 31-57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lsťař/plsťařka (kód: 31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Úpravář/úpravářka srsti (kód: 31-04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Zušlechťovač/zušlechťovačka plsti (kód: 31-04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iskař/tiskařka textilií (kód: 31-03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Tkadlec/tkadlena (kód: 31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Tiskař/tiskařka na strojích pro digitální potisk textilií (kód: 31-05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iskař/tiskařka textilií (kód: 31-03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Barvíř/barvířka textilií (kód: 31-04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Úpravář/úpravářka textilií (kód: 31-03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Barvíř/barvířka textilií (kód: 31-04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kadlec/tkadlena (kód: 31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Pletař/pletařka (kód: 31-04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řadlák/přadlena (kód: 31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Tkadlec/tkadlena (kód: 31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technických textilií (kód: 31-06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Přadlák/přadlena (kód: 31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kadlec/tkadlena (kód: 31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Tkadlec/tkadlena (kód: 31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Úpravář/úpravářka textilií (kód: 31-03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Výrobce textilií (kód: 31-99-H/10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lsťař/plsťařka (kód: 31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Úpravář/úpravářka srsti (kód: 31-04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Zušlechťovač/zušlechťovačka plsti (kód: 31-04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Tiskař/tiskařka textilií (kód: 31-03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kadlec/tkadlena (kód: 31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Tiskař/tiskařka na strojích pro digitální potisk textilií (kód: 31-05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iskař/tiskařka textilií (kód: 31-03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Barvíř/barvířka textilií (kód: 31-04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Úpravář/úpravářka textilií (kód: 31-03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Barvíř/barvířka textilií (kód: 31-04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kadlec/tkadlena (kód: 31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Pletař/pletařka (kód: 31-04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řadlák/přadlena (kód: 31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kadlec/tkadlena (kód: 31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technických textilií (kód: 31-06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řadlák/přadlena (kód: 31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kadlec/tkadlena (kód: 31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kadlec/tkadlena (kód: 31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Úpravář/úpravářka textilií (kód: 31-03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Tiskař/tiskařka na strojích pro digitální potisk textilií,  24.04.2024 16:57:5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16:57:53</meta:creation-date>
    <dc:date>2024-04-24T16:57:5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