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strojích pro digitální potisk textilií (kód: 31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textil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tiskařské práce a barev na digitál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pro digitální tisk plošných texti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strojů pro fixaci tisku po digitálním tisku plošných textili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strojích pro digitální potisk textilií,  18.04.2024 15:28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strojích pro digitální potisk textilií,  18.04.2024 15:28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5:28:40</meta:creation-date>
    <dc:date>2024-04-18T15:28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