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1:34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ALUCH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53, 28144 Zásm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nezávislých finančních a realitních maklé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enda Bor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Werichova 661/29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ker Consulting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o náměstí 2684/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vzdělávání realitních makléřů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535/15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osmopolitan Institute of Educat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658/41, 46001 Liberec I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682/2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Tren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ellnerova 1215/1, 77900 Olomouc - Nová U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Čajk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alech 5519/30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A services CZ, a. 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clavské nám.  806/62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Grym Christian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náměstí 14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RNDr. PhDr. Hájek Oldřich Ph.D.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ítková 3803, 76001 Zlín-Pří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-IQ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telová 2865/2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ormační centrum ARK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rašnická  3165/1b, 102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aplikovaného práva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 1808/3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šťál Matěj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kitanského  169/3, 50000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euziger&amp;Sobotik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zemická 2757/2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rzy Spr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lnická 355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ÜLLER &amp; SKALICKÝ advokátní kancelář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konošská 1512/11, 12000 Praha 2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Philippi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rbánkova  16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Ing. Rangl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eříková 582/1, 70030 Ostrava_Vý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kancelář S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 540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alitní vzdělávac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bešova 583/2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Zkoušky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Y SERVICES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1:3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cholaster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orkého 2571/46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uchý Mich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Štandlem 25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evčíková Anet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kova 349, 5030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RK Prague Compa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ebohostická 3069/14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finanční  a správní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stonská 500/3, 10100 Praha 10 -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&amp;T Luxury Property Prague Czech Republi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iselova 59/5, 11000 Praha 1 - Jose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ahál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1:3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4:52</meta:creation-date>
    <dc:date>2024-04-25T11:3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