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chodník s realitami (kód: 66-04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chodník s realita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ních právních předpisech souvisejících s činností obchodníka s realit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oblasti stavebnictví související s výkonem činnosti obchodníka s realit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informačních technologií v praxi obchodníka s realit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mplexní orientace v procesech a postupech spojených s výkonem činností obchodníka s realit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užívání marketingových principů a marketingu při prodeji/pronájmu nemovit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ace etického kodexu CEPI při výkonu činnosti obchodníka s realit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dhad tržní hodnoty a financování nemovitost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chodník s realitami,  25.04.2024 15:43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1.12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chodník s realitami,  25.04.2024 15:43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43:26</meta:creation-date>
    <dc:date>2024-04-25T15:43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