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alitní zprostředkovatel/zprostředkovatelka (kód: 66-04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ealitní zprostředkovat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ávní úpravě, týkající se činností zprostředkovatele v oblasti reali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stavu nemovité věci pro účely zajištění činností zprostředkovatele v oblasti reali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užívání marketingových nástrojů v činnostech realitního zprostředkovat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konávání činností realitního zprostředkovate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etického kodexu CEPI při činnostech realitního zprostředkovat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dhad tržní hodnoty, stanovování nabídkové ceny a řešení finančního zajištění realitního obchod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alitní zprostředkovatel/zprostředkovatelka,  26.04.2024 16:38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3.04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alitní zprostředkovatel/zprostředkovatelka,  26.04.2024 16:38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38:05</meta:creation-date>
    <dc:date>2024-04-26T16:38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