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čistírny (kód: 31-06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istr čistírn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stírny,  26.04.2024 18:06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ádelen a čistíren (kód: 31-99-M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čistírny (kód: 3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ádelny (kód: 31-0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stírny,  26.04.2024 18:06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06:04</meta:creation-date>
    <dc:date>2024-04-26T18:06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