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1in"/>
    </style:style>
    <style:style style:name="Table1.16" style:family="table-row">
      <style:table-row-properties style:row-height="1.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čistírny (kód: 31-06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istr čistír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evidence a záznamů o přijatých a vydaných zakázkách v provozovně a sběr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zjevných i skrytých vad při příjmu zakázky pro čištění prádla, oděvů a ji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Identifikace skvrn a zašpinění, volba technologického postupu detašování skvrn, příprava detašovac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předpisech pro čištění prádla, oděvů a ji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chemického nebo mokrého čištění textilií a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a základní údržba technologického zařízení, strojů a přístrojů pro chemické nebo mokré čištění textilií a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v úseku prádelny a čistír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ealizace reklamačního řízení se zákazníkem v oblasti služeb prádelen a čistír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fesionální jednání ve styku se zákazníky, obchodními partnery a kontrolními orgá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podkladů pro odměňování pracovníků prádelny a čistír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čistírny,  27.04.2024 5:30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čistírny,  27.04.2024 5:30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30:04</meta:creation-date>
    <dc:date>2024-04-27T05:30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