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v ergonomii (kód: 39-009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v ergonomii,  26.04.2024 12:1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v ergonomii,  26.04.2024 12:1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2:30</meta:creation-date>
    <dc:date>2024-04-26T12:1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