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 v ergonomii (kód: 39-00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ch a ostatních předpisech, evropských právních předpisech v oblasti ergonomie práce a prevence pracovních riz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základech ergonom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kategorizace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dopadech nesprávného ergonomického řešení na pohodu a zdraví člově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ientace v zákonných právech a povinnostech zaměstnavatele, zaměstnance a poskytovatele pracovně lékařský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vádění a aktualizace systému ergonomických analýz práce a pracov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Hodnocení ergonomických riz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unikace s oblastními inspektoráty práce a s krajskými hygienickými stanice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ergonomických rizi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pecialista v ergonomii,  26.04.2024 19:46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0.04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pecialista v ergonomii,  26.04.2024 19:46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46:32</meta:creation-date>
    <dc:date>2024-04-26T19:46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