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/specialistka v ergonomii,  16.04.2024 7:5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/specialistka v ergonomii,  16.04.2024 7:55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55:17</meta:creation-date>
    <dc:date>2024-04-16T07:5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