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v ergonomii (kód: 39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v ergonom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a ostatních předpisech, evropských právních předpisech v oblasti ergonomie práce a prevence pracovních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základech ergono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kategorizace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dopadech nesprávného ergonomického řešení na pohodu a zdraví člově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onných právech a povinnostech zaměstnavatele, zaměstnance a poskytovatele pracovně lékařsk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vádění a aktualizace systému ergonomických analýz práce a pracov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odnocení ergonomických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unikace s oblastními inspektoráty práce a s krajskými hygienickými stani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ergonomických rizi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pecialista/specialistka v ergonomii,  26.04.2024 21:4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pecialista/specialistka v ergonomii,  26.04.2024 21:4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1:38</meta:creation-date>
    <dc:date>2024-04-26T21:4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