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rogista/drogistka (kód: 66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rog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rogista/drogistka,  26.04.2024 17:10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m drogerie mark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. A. Gerstnera 2151/6/19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rogista/drogistka,  26.04.2024 17:10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10:02</meta:creation-date>
    <dc:date>2024-04-26T17:1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