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rogista/drogistka (kód: 66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rog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 v oblasti prodeje drogistick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alkulace ceny a vyúčtování trže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úprava zboží k prodeji, 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poskytování doplňkových služeb spojených s prodejem zboží zákazníkovi a jeho odbě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a vyřizování elektronických objednávek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ve styku se zákazníky v obchodně provozní jednotce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bídka prodávaného zboží dle sortimentu s poradenskou služb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oradenství v oblasti drogistického zboží a příbuzného sortimentu pro péči o krásu a vzhle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drogistického zboží a příbuzného sortimentu pro péči o zdra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oradenství v oblasti drogistického zboží a příbuzného sortimentu pro péči o domác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rogista/drogistka,  25.04.2024 2:2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rogista/drogistka,  25.04.2024 2:2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1:12</meta:creation-date>
    <dc:date>2024-04-25T02:2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