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skiservisu (kód: 69-06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sportovních potře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ganizace skiservis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základních normách a postupech potřebných pro mechanika skiservis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ozlišování jednotlivých typů a druhů lyží a snowboar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 lyží a snowboardů pro prodej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munikace se zákazníky pro potřeby pracovníka skiservis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ntáž a demontáž bezpečnostního váz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eřízení bezpečnostního váz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prava poškozené skluznice lyží a snowboar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Broušení hran lyží a snowboardů na servisních strojích, případně ruční brouš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Broušení skluznice lyží a snowboardů na servisní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skování skluznic lyží a snowboar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Finální úprava lyží a snowboard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chanik/mechanička skiservisu,  27.04.2024 4:34:3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chanik/mechanička skiservisu,  27.04.2024 4:34:3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4:34:31</meta:creation-date>
    <dc:date>2024-04-27T04:34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