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Instruktor pro práci ve výškách a nad volnou hloubkou,  19.04.2024 11:55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Instruktor pro práci ve výškách a nad volnou hloubkou,  19.04.2024 11:55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5:28</meta:creation-date>
    <dc:date>2024-04-19T11:5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