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3in"/>
    </style:style>
    <style:style style:name="Table1.17" style:family="table-row">
      <style:table-row-properties style:row-height="1.6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ro práci ve výškách a nad volnou hloubkou (kód: 39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rávních předpisech, normách a technických dokumentech pro práci ve výškách a nad volnou hloub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funkcích osobních ochranných pracovních prostředků používaných při práci v závěsu na laně a složitých lanových přístup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rizik při práci ve výškách a nad volnou hloubkou a zpracování technologického, popř. pracovního, postupu pro práce ve výškách a nad volnou hloub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ch technik a použití osobních ochranných pracovních prostředků pro práci ve výškách a nad volnou hloub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a osobních ochranných prostředků pro práci ve výškách a nad volnou hloub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Školení pracovníků vykonávajících práce ve výškách a nad volnou hloubko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Instruktor/instruktorka pro práci ve výškách a nad volnou hloubkou,  17.04.2024 12:10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Instruktor/instruktorka pro práci ve výškách a nad volnou hloubkou,  17.04.2024 12:10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10:20</meta:creation-date>
    <dc:date>2024-04-17T12:10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