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ovocnář / technička ovocnářka (kód: 41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6.04.2024 14:02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6.04.2024 14:02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2:35</meta:creation-date>
    <dc:date>2024-04-26T14:0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