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1.0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 textilní výrobě (kód: 31-065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Dělník v textilní výrobě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ělník/dělnice v textilní výrobě,  26.04.2024 23:54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extilní a oděvní výroba (kód: 31-57-E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oděvní výrobě (kód: 31-052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ělník/dělnice v textilní výrobě (kód: 31-06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Dělník v textilní a oděvní výrobě (kód: 31-99-E/03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ělník/dělnice v oděvní výrobě (kód: 31-052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textilní výrobě (kód: 31-06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Profesní kvalifikace Dělník/dělnice v textilní výrobě (kód:31-065-E) souvisí s profesní kvalifikací Dělník/dělnice v oděvní výrobě (kód:31-052-E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ělník/dělnice v textilní výrobě,  26.04.2024 23:54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3:54:42</meta:creation-date>
    <dc:date>2024-04-26T23:54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