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technik/technička zemědělské mechanizace (kód: 41-10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zemědělské mechanizace,  20.04.2024 6:29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zemědělské mechanizace,  20.04.2024 6:29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9:50</meta:creation-date>
    <dc:date>2024-04-20T06:2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