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mechanizátor / zemědělská mechanizátorka pro živočišnou výrobu (kód: 41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, katalogů a dílenských příruček při provozu a opravách zemědělsk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technologií v živočiš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dokumentace o provozu zemědělské techniky v živočiš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lánování péče o techniku v živočiš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a hygieny práce, ochrany zdraví při práci a požární ochrany při použití zemědělské mechan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živočišnou výrobu,  16.04.2024 13:58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živočišnou výrobu,  16.04.2024 13:58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3:58:10</meta:creation-date>
    <dc:date>2024-04-16T13:5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