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rostlinnou výrobu (kód: 41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rostlinnou výrobu,  23.04.2024 17:2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Mechanizace a služby (kód: 41-45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mědělský mechanizátor  (kód: 41-99-M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rostlinnou výrobu,  23.04.2024 17:2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20:48</meta:creation-date>
    <dc:date>2024-04-23T17:2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