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rostlinnou výrobu (kód: 41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, katalogů a dílenských příruček při provozu a opravách zemědělsk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strojních souprav pro rostlin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o provozu zemědělské techniky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prav a údržby, sledování spolehlivosti strojů a obnova strojního vybavení v rostlin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a hygieny práce, ochrany zdraví při práci a požární ochrany při použití zemědělské mechan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rostlinnou výrobu,  19.04.2024 14:59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rostlinnou výrobu,  19.04.2024 14:59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4:59:37</meta:creation-date>
    <dc:date>2024-04-19T14:5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