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ynolog výcvikář (cvičitel) / kynoložka výcvikářka (cvičitelka) (kód: 41-08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ynolog výcvikář (cvičitel) / kynoložka výcvikářka (cvičitelka),  26.04.2024 7:32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ynolog výcvikář (cvičitel) / kynoložka výcvikářka (cvičitelka),  26.04.2024 7:32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2:54</meta:creation-date>
    <dc:date>2024-04-26T07:3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