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47in"/>
    </style:style>
    <style:style style:name="Table1.15" style:family="table-row">
      <style:table-row-properties style:row-height="1.46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Kynolog výcvikář (cvičitel) / kynoložka výcvikářka (cvičitelka) (kód: 41-089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Kynolog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Aplikace poznatků z anatomie a fyziologie, obecné zootechniky a etologie ps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opis ontogeneze ps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Testování povahy ps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Nácvik jednotlivých cviků ps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Uplatňování metod výcviku ps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Charakteristika plemen psů a jejich využit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Aplikace platné legislativy vztahující se k chovu a výcviku psů a k pořádání kynologických akc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ganizace kynologie v ČR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Posuzování výživy ps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Zajišťování péče o zdraví psů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Kynolog výcvikář (cvičitel) / kynoložka výcvikářka (cvičitelka),  20.04.2024 1:17:27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Kynolog výcvikář (cvičitel) / kynoložka výcvikářka (cvičitelka),  20.04.2024 1:17:27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01:17:27</meta:creation-date>
    <dc:date>2024-04-20T01:17:2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