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ynolog chovatel / kynoložka chovatelka (kód: 41-08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ynolog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ynolog chovatel / kynoložka chovatelka,  25.04.2024 6:35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ynolog chovatel / kynoložka chovatelka,  25.04.2024 6:35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35:25</meta:creation-date>
    <dc:date>2024-04-25T06:35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