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ynolog chovatel / kynoložka chovatelka,  25.04.2024 13:1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ynolog chovatel / kynoložka chovatelka,  25.04.2024 13:18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8:10</meta:creation-date>
    <dc:date>2024-04-25T13:1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