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ynolog chovatel / kynoložka chovatelka (kód: 41-08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ynolo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původu a plemen p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ace platné legislativy v chovu p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ganizace chovu psů v ČR, značení p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anatomii a fyziologii p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pis exteriéru p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běr chovného ps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ustájení a hygieny chovu p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výživy a organizace krmení p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stavování psů a jejich zařazování do cho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reprodukce v chovu p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vývoji štěňat a jejich social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Zajišťování péče o zdraví ps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ynolog chovatel / kynoložka chovatelka,  26.04.2024 9:13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ynolog chovatel / kynoložka chovatelka,  26.04.2024 9:13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13:16</meta:creation-date>
    <dc:date>2024-04-26T09:13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