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zelinář / agronomka zelinářka (kód: 41-1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zelinář / agronomka zelinářka,  26.04.2024 0:2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zelinář / agronomka zelinářka,  26.04.2024 0:2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3:26</meta:creation-date>
    <dc:date>2024-04-26T00:2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